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18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11.372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1.7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6" style:family="table-row">
      <style:table-row-properties style:min-row-height="0.6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公文_28_承辦單位_29_">
      <style:paragraph-properties fo:orphans="0" fo:widows="0" style:vertical-align="auto" style:snap-to-layout-grid="false"/>
      <style:text-properties fo:font-size="11pt" fo:letter-spacing="normal" fo:language="en" fo:country="US" style:letter-kerning="true" style:font-name-asian="標楷體" style:font-size-asian="11pt" style:language-asian="zh" style:country-asian="TW" style:font-size-complex="11pt" style:language-complex="ar" style:country-complex="SA"/>
    </style:style>
    <style:style style:name="P3" style:family="paragraph" style:parent-style-name="公文_28_承辦單位_29_">
      <style:paragraph-properties fo:orphans="0" fo:widows="0" style:vertical-align="auto"/>
      <style:text-properties fo:font-size="11pt" fo:language="en" fo:country="US" style:letter-kerning="true" style:font-name-asian="標楷體" style:font-size-asian="11pt" style:language-asian="zh" style:country-asian="TW" style:font-size-complex="11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fo:font-size="11pt" officeooo:paragraph-rsid="0012f405" style:font-name-asian="標楷體" style:font-size-asian="11pt" style:font-weight-complex="bold"/>
    </style:style>
    <style:style style:name="P9" style:family="paragraph" style:parent-style-name="Standard">
      <style:paragraph-properties fo:line-height="0.564cm" fo:text-align="center" style:justify-single-word="false">
        <style:tab-stops/>
      </style:paragraph-properties>
      <style:text-properties fo:font-size="11pt" officeooo:paragraph-rsid="0012f405" style:font-name-asian="標楷體" style:font-size-asian="11pt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orphans="2" fo:widows="2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0.67cm"/>
        </style:tab-stops>
      </style:paragraph-properties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fo:orphans="2" fo:widows="2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margin-left="0.295cm" fo:margin-right="0cm" fo:text-align="justify" style:justify-single-word="false" fo:text-indent="-0.295cm" style:auto-text-indent="false" style:snap-to-layout-grid="false">
        <style:tab-stops>
          <style:tab-stop style:position="0.337cm"/>
        </style:tab-stops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776cm" fo:margin-right="0cm" fo:text-align="end" style:justify-single-word="false" fo:text-indent="-0.776cm" style:auto-text-indent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</style:style>
    <style:style style:name="P30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</style:style>
    <style:style style:name="P31" style:family="paragraph" style:parent-style-name="Standard">
      <style:paragraph-properties fo:margin-left="1.164cm" fo:margin-right="0cm" fo:text-indent="-1.164cm" style:auto-text-indent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.582cm" fo:margin-right="0cm" fo:text-indent="-0.582cm" style:auto-text-indent="false"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.268cm" fo:margin-right="0cm" fo:text-indent="-0.268cm" style:auto-text-indent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388cm" fo:margin-right="0cm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213cm" fo:margin-right="0cm" fo:text-indent="-0.213cm" style:auto-text-indent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1.251cm" fo:margin-right="0cm" fo:text-indent="-0.404cm" style:auto-text-indent="false" style:snap-to-layout-grid="false"/>
    </style:style>
    <style:style style:name="P37" style:family="paragraph" style:parent-style-name="Standard">
      <style:paragraph-properties fo:margin-left="1.998cm" fo:margin-right="0cm" fo:text-indent="0cm" style:auto-text-indent="false" style:snap-to-layout-grid="false"/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1.998cm" fo:margin-right="0cm" fo:orphans="2" fo:widows="2" fo:text-indent="0cm" style:auto-text-indent="false" style:text-autospace="none" style:vertical-align="bottom"/>
    </style:style>
    <style:style style:name="P39" style:family="paragraph" style:parent-style-name="Standard" style:master-page-name="Standard">
      <style:paragraph-properties fo:line-height="0.564cm" fo:text-align="center" style:justify-single-word="false" style:page-number="auto" style:snap-to-layout-grid="false"/>
      <style:text-properties fo:font-size="16pt" fo:letter-spacing="0.071cm" style:font-name-asian="標楷體" style:font-size-asian="16pt" style:font-weight-complex="bold"/>
    </style:style>
    <style:style style:name="P40" style:family="paragraph" style:parent-style-name="Standard" style:master-page-name="轉換_20_1">
      <style:paragraph-properties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0.5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weight-complex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name-complex="新細明體1" style:font-size-complex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fo:background-color="#d8d8d8" loext:char-shading-value="0" style:font-name-asian="標楷體" style:font-size-asian="11pt" style:font-size-complex="11pt"/>
    </style:style>
    <style:style style:name="T13" style:family="text">
      <style:text-properties fo:font-size="11pt" fo:background-color="#d8d8d8" loext:char-shading-value="0" style:font-name-asian="標楷體" style:font-size-asian="11pt" style:font-size-complex="11pt"/>
    </style:style>
    <style:style style:name="T14" style:family="text">
      <style:text-properties fo:font-size="11pt" fo:letter-spacing="normal" fo:language="en" fo:country="US" style:letter-kerning="true" style:font-name-asian="標楷體" style:font-size-asian="11pt" style:language-asian="zh" style:country-asian="TW" style:font-size-complex="11pt" style:language-complex="ar" style:country-complex="SA"/>
    </style:style>
    <style:style style:name="T1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6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7" style:family="text">
      <style:text-properties style:font-name-asian="Times New Roman"/>
    </style:style>
    <style:style style:name="T18" style:family="text">
      <style:text-properties style:font-size-complex="11pt"/>
    </style:style>
    <style:style style:name="T19" style:family="text">
      <style:text-properties fo:letter-spacing="normal" fo:language="en" fo:country="US" style:letter-kerning="true" style:language-asian="zh" style:country-asian="TW" style:language-complex="ar" style:country-complex="SA"/>
    </style:style>
    <style:style style:name="T20" style:family="text"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T21" style:family="text"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T22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23" style:family="text">
      <style:text-properties fo:font-size="10.5pt" style:text-underline-style="solid" style:text-underline-width="auto" style:text-underline-color="font-color" fo:font-weight="bold" style:font-name-asian="Times New Roman" style:font-size-asian="10.5pt" style:font-weight-asian="bold" style:font-size-complex="10.5pt" style:font-weight-complex="bold"/>
    </style:style>
    <style:style style:name="T24" style:family="text">
      <style:text-properties fo:font-size="10.5pt" style:text-underline-style="solid" style:text-underline-width="auto" style:text-underline-color="font-color" fo:font-weight="bold" style:font-name-asian="標楷體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成功大學學生事務處教師升等評分細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3">教師姓名</text:span><text:span text:style-name="T3">：</text:span><text:span text:style-name="T3">　</text:span><text:span text:style-name="T8"> <text:s text:c="3"/></text:span><text:span text:style-name="T3">　　</text:span><text:span text:style-name="T8"> <text:s text:c="2"/></text:span><text:span text:style-name="T3">　　職級：　　　　</text:span><text:span text:style-name="T8"> <text:s text:c="2"/></text:span><text:span text:style-name="T3">　　　</text:span><text:span text:style-name="T8"> <text:s text:c="17"/></text:span><text:span text:style-name="T3">填寫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大</text:span><text:span text:style-name="T17"> </text:span><text:span text:style-name="T1">項</text:span></text:p>
          </table:table-cell>
          <table:table-cell table:style-name="表格1.A2" office:value-type="string">
            <text:p text:style-name="P6"><text:span text:style-name="T1">中</text:span><text:span text:style-name="T17"> <text:s text:c="2"/></text:span><text:span text:style-name="T1">項</text:span></text:p>
          </table:table-cell>
          <table:table-cell table:style-name="表格1.A2" table:number-columns-spanned="2" office:value-type="string">
            <text:p text:style-name="P6"><text:span text:style-name="T1">細</text:span><text:span text:style-name="T17"> <text:s text:c="20"/></text:span><text:span text:style-name="T1">則</text:span></text:p>
          </table:table-cell>
          <table:covered-table-cell/>
          <table:table-cell table:style-name="表格1.A2" office:value-type="string">
            <text:p text:style-name="P9">自評</text:p>
            <text:p text:style-name="P8">分數</text:p>
          </table:table-cell>
          <table:table-cell table:style-name="表格1.F2" office:value-type="string">
            <text:p text:style-name="P7">評分</text:p>
          </table:table-cell>
        </table:table-row>
        <table:table-row table:style-name="表格1.3">
          <table:table-cell table:style-name="表格1.A2" table:number-rows-spanned="7" office:value-type="string">
            <text:p text:style-name="P10">教</text:p>
            <text:p text:style-name="P10"/>
            <text:p text:style-name="P10">學</text:p>
            <text:p text:style-name="P10"/>
            <text:p text:style-name="P5"><text:span text:style-name="T5">(40</text:span><text:span text:style-name="T5">分</text:span><text:span text:style-name="T5">)</text:span></text:p>
          </table:table-cell>
          <table:table-cell table:style-name="表格1.A2" table:number-rows-spanned="4" office:value-type="string">
            <text:p text:style-name="P20"><text:span text:style-name="T5">(一)教學年資及授課</text:span><text:span text:style-name="T5"><text:line-break/></text:span><text:span text:style-name="T5">(20分)</text:span></text:p>
          </table:table-cell>
          <table:table-cell table:style-name="表格1.A2" table:number-columns-spanned="2" office:value-type="string">
            <text:p text:style-name="P26">1.<text:tab/>教學年資：受評量期間每滿一學期得1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E3" table:number-columns-spanned="2" office:value-type="string">
            <text:p text:style-name="P26">2.<text:tab/>開授課程：授課每學分(鐘點)得0.2分，其中因兼行政而減授之學分數，應加入教學學分數。(最高得16分)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E3" table:number-columns-spanned="2" office:value-type="string">
            <text:p text:style-name="P26">3.督導實習學生，每1位完成實習者得1分。(最高得10分)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E3" table:number-columns-spanned="2" office:value-type="string">
            <text:p text:style-name="P26">4.協助編撰或修訂專業課程教材，經學生事務處採用者，每次得0.8-1.2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0"><text:span text:style-name="T5">(二)</text:span><text:span text:style-name="T5">教學績效</text:span><text:span text:style-name="T5">(10</text:span><text:span text:style-name="T5">分</text:span><text:span text:style-name="T5">)</text:span></text:p>
          </table:table-cell>
          <table:table-cell table:style-name="表格1.E3" table:number-columns-spanned="2" office:value-type="string">
            <text:p text:style-name="P22"><text:span text:style-name="T5">以近三年學生教學反應調查結果全體學生之平均值為準，</text:span><text:span text:style-name="T5"><text:line-break/></text:span><text:span text:style-name="T5">4.75或以上得10分，4.749-4.50得9.2分，4.25-4.49得8.4分，4.249-4.00得7.2分，3.99-3.75得6分，3.749-3.50得4.8分，3.49-3.25得4分，3.249-3.00得3.2分，3.00以下得1分。</text:span>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<text:span text:style-name="T5">(三)綜合評量(10</text:span><text:span text:style-name="T5">分</text:span><text:span text:style-name="T5">)</text:span></text:p>
          </table:table-cell>
          <table:table-cell table:style-name="表格1.E3" table:number-columns-spanned="2" office:value-type="string">
            <text:p text:style-name="P11">依據教師教學整體表現(含獲得校內外教學榮譽)，兼顧上述各項開授課程、授課情況、學生人數、教學效果、配合本處課程規劃及參與教師成長課程等綜合考量，由處教評會給予總評，最高可得10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9" table:number-columns-spanned="3" office:value-type="string">
            <text:p text:style-name="P27">小計：</text:p>
          </table:table-cell>
          <table:covered-table-cell/>
          <table:covered-table-cell/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3">
          <table:table-cell table:style-name="表格1.A10" table:number-rows-spanned="13" office:value-type="string">
            <text:p text:style-name="P10">研</text:p>
            <text:p text:style-name="P10"/>
            <text:p text:style-name="P5"><text:span text:style-name="T3">究</text:span><text:span text:style-name="T3"><text:line-break/></text:span></text:p>
            <text:p text:style-name="P5"><text:span text:style-name="T3">(40</text:span><text:span text:style-name="T3">分</text:span><text:span text:style-name="T3">)</text:span></text:p>
          </table:table-cell>
          <table:table-cell table:style-name="表格1.A10" table:number-rows-spanned="4" office:value-type="string">
            <text:p text:style-name="P22"><text:span text:style-name="T5">(一)</text:span><text:span text:style-name="T5">期刊</text:span></text:p>
          </table:table-cell>
          <table:table-cell table:style-name="表格1.A10" table:number-columns-spanned="2" office:value-type="string">
            <text:p text:style-name="P15">於SCI、SSCI、EI或具同等水準之期刊上發表者，每篇8-12分。</text:p>
          </table:table-cell>
          <table:covered-table-cell/>
          <table:table-cell table:style-name="表格1.E10" office:value-type="string">
            <text:p text:style-name="P11"> </text:p>
          </table:table-cell>
          <table:table-cell table:style-name="表格1.A1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5">於TSSCI或具同等水準之期刊上發表者，每篇4-10分。</text:p>
          </table:table-cell>
          <table:covered-table-cell/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5">於其他有嚴謹審查制度之期刊上發表者，每篇2-3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5">在未有嚴謹審查制度之期刊上發表者，每篇1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table:number-rows-spanned="4" office:value-type="string">
            <text:p text:style-name="P22"><text:span text:style-name="T5">(</text:span><text:span text:style-name="T5">二</text:span><text:span text:style-name="T5">)</text:span><text:span text:style-name="T5">專書</text:span></text:p>
          </table:table-cell>
          <table:table-cell table:style-name="表格1.A2" table:number-columns-spanned="2" office:value-type="string">
            <text:p text:style-name="P15">針對某一專題、並具一定創意之專書，每本6-10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5">涵蓋面廣、偏向介紹性或教材性之專書，每本4-8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5">主題或內容無明顯針對性或連貫性之論文集，每篇3-6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5">專書章節或文獻彙編之類著作，每篇1-4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22"><text:span text:style-name="T5">(</text:span><text:span text:style-name="T5">三</text:span><text:span text:style-name="T5">)</text:span><text:span text:style-name="T5">會議論文</text:span></text:p>
          </table:table-cell>
          <table:table-cell table:style-name="表格1.E3" table:number-columns-spanned="2" office:value-type="string">
            <text:p text:style-name="P31">國內外之學術會議論文(限尚未正式出版者)，每篇1-4分。</text:p>
          </table:table-cell>
          <table:covered-table-cell/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E3" table:number-columns-spanned="2" office:value-type="string">
            <text:p text:style-name="P11">其他會議或研討會發表之論文，每篇1-2分。</text:p>
          </table:table-cell>
          <table:covered-table-cell/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32">(四)計畫及研究績效</text:p>
          </table:table-cell>
          <table:table-cell table:style-name="表格1.E3" table:number-columns-spanned="2" office:value-type="string">
            <text:p text:style-name="P26">1.執行完成一計畫得3-5分，計畫共同主持人超過一位者，其得點由所有共同主持人平分。</text:p>
          </table:table-cell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table-cell table:style-name="表格1.E3" table:number-columns-spanned="2" office:value-type="string">
            <text:p text:style-name="P33">2.獲得校內外學術榮譽，每項2-4分。</text:p>
          </table:table-cell>
          <table:covered-table-cell/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2"><text:span text:style-name="T5">第一</text:span><text:span text:style-name="T7">〜三</text:span><text:span text:style-name="T5">項分數乃指第一作者或是通訊作者, 若為第二作者則得分為1/2, 第三作者為1/4, 第四作者(含)以下為1/8。</text:span><text:span text:style-name="T10"> </text:span><text:span text:style-name="T10"><text:s text:c="24"/></text:span><text:span text:style-name="T10"><text:s text:c="11"/></text:span><text:span text:style-name="T5">小計：</text:span></text:p>
          </table:table-cell>
          <table:covered-table-cell/>
          <table:covered-table-cell/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table-cell table:style-name="表格1.A2" table:number-rows-spanned="13" office:value-type="string">
            <text:p text:style-name="P10">服</text:p>
            <text:p text:style-name="P10">務</text:p>
            <text:p text:style-name="P10">與</text:p>
            <text:p text:style-name="P10">輔</text:p>
            <text:p text:style-name="P10">導</text:p>
            <text:p text:style-name="P5"><text:span text:style-name="T5">(20</text:span><text:span text:style-name="T5">分</text:span><text:span text:style-name="T5">)</text:span></text:p>
          </table:table-cell>
          <table:table-cell table:style-name="表格1.B23" table:number-rows-spanned="3" table:number-columns-spanned="2" office:value-type="string">
            <text:p text:style-name="P29"><text:span text:style-name="T5">(</text:span><text:span text:style-name="T5">一</text:span><text:span text:style-name="T5">)</text:span><text:span text:style-name="T5">行政服務</text:span></text:p>
            <text:p text:style-name="P30"><text:span text:style-name="T5">(10</text:span><text:span text:style-name="T5">分</text:span><text:span text:style-name="T5">)</text:span></text:p>
          </table:table-cell>
          <table:covered-table-cell/>
          <table:table-cell table:style-name="表格1.E3" office:value-type="string">
            <text:p text:style-name="P34">1.辦理學務與輔導工作，有節省或爭取經費、新增(代理)業務、業務創新與改革及活動辦理成效極優等之具體事蹟，每事件得2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11">2.爭取校內外各項工作補助計畫，每項得2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11">3.舉辦學務處或所屬組室主辦之活動，每次得0.8分。</text:p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3" table:number-rows-spanned="8" table:number-columns-spanned="2" office:value-type="string">
            <text:p text:style-name="P24"><text:span text:style-name="T5">(</text:span><text:span text:style-name="T5">二</text:span><text:span text:style-name="T5">)</text:span><text:span text:style-name="T5">專業服務</text:span></text:p>
            <text:p text:style-name="P20"><text:span text:style-name="T5">(5</text:span><text:span text:style-name="T5">分</text:span><text:span text:style-name="T5">)</text:span></text:p>
          </table:table-cell>
          <table:covered-table-cell/>
          <table:table-cell table:style-name="表格1.E3" office:value-type="string">
            <text:p text:style-name="P16">1.擔任校內外學位論文口試委員(非指導教授)，每次得0.4分。</text:p>
          </table:table-cell>
          <table:table-cell table:style-name="表格1.E3" office:value-type="string">
            <text:p text:style-name="P3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31">2.擔任校內外論文計畫審查委員(非指導教授)，每次得0.4分。</text:p>
          </table:table-cell>
          <table:table-cell table:style-name="表格1.E3" office:value-type="string">
            <text:p text:style-name="P3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11">3.校內外公開演講，每次得0.8分。</text:p>
          </table:table-cell>
          <table:table-cell table:style-name="表格1.E3" office:value-type="string">
            <text:p text:style-name="P3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11">4.會議主持人、評論人、引言人，每次得0.4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11">5.擔任國內外學術期刊及研討會之論文審查，每篇得0.4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31">6.擔任國內外學術期刊編輯委員，每期得0.4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11">7.擔任學生社團導師，每年得2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3" office:value-type="string">
            <text:p text:style-name="P35">8.其他(如個案輔導、團體輔導、社會服務等)，每項得3分。</text:p>
          </table:table-cell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21"><text:span text:style-name="T5">(三)綜合評量(5</text:span><text:span text:style-name="T5">分</text:span><text:span text:style-name="T5">)</text:span></text:p>
          </table:table-cell>
          <table:covered-table-cell/>
          <table:table-cell table:style-name="表格1.E3" office:value-type="string">
            <text:p text:style-name="P11">依據教師服務與輔導整體表現，由處教評會給予評分，最高可得5分。</text:p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covered-table-cell/>
          <table:table-cell table:style-name="表格1.E3" table:number-columns-spanned="3" office:value-type="string">
            <text:p text:style-name="P25"><text:span text:style-name="T10"><text:s text:c="26"/></text:span><text:span text:style-name="T10"><text:s text:c="11"/></text:span><text:span text:style-name="T5">小計：</text:span></text:p>
          </table:table-cell>
          <table:covered-table-cell/>
          <table:covered-table-cell/>
          <table:table-cell table:style-name="表格1.E3" office:value-type="string">
            <text:p text:style-name="P11"> </text:p>
          </table:table-cell>
          <table:table-cell table:style-name="表格1.F3" office:value-type="string">
            <text:p text:style-name="P11"> </text:p>
          </table:table-cell>
        </table:table-row>
        <table:table-row table:style-name="表格1.36">
          <table:table-cell table:style-name="表格1.F3" table:number-columns-spanned="6" office:value-type="string">
            <text:p text:style-name="Standard"><text:span text:style-name="T8"><text:s text:c="2"/></text:span><text:span text:style-name="T3">總</text:span><text:span text:style-name="T8"> </text:span><text:span text:style-name="T3">計：</text:span><text:span text:style-name="T8"> </text:span><text:span text:style-name="T3">教學</text:span><text:span text:style-name="T15">  </text:span><text:span text:style-name="T3">＋研究</text:span><text:span text:style-name="T15"> </text:span><text:span text:style-name="T15"><text:s text:c="2"/></text:span><text:span text:style-name="T3">＋服務</text:span><text:span text:style-name="T3">與輔導</text:span><text:span text:style-name="T15"> </text:span><text:span text:style-name="T15"><text:s text:c="2"/></text:span><text:span text:style-name="T3">＝</text:span><text:span text:style-name="T8"> </text:span><text:span text:style-name="T15"><text:s text:c="8"/></text:span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0">附註：1.教學、研究兩項成績皆不得低於28分，服務與輔導成績不得低於14分。<text:tab/>處教評會通過日期：</text:span><text:span text:style-name="T22"> <text:s text:c="7"/></text:span></text:p>
      <text:p text:style-name="P37">2.各項自評分數需附具體證明或說明。</text:p>
      <text:p text:style-name="P38"><text:span text:style-name="T20">3.本表不敷使用時得另紙列明。<text:tab/><text:tab/><text:tab/></text:span><text:span text:style-name="T20"><text:tab/></text:span><text:span text:style-name="T20"><text:tab/><text:tab/><text:tab/><text:tab/>學生事務長簽章：</text:span><text:span text:style-name="T23"> <text:s text:c="15"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8cm" fo:language="zh" fo:country="TW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196cm" fo:text-indent="-1.693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196cm" fo:text-indent="-1.693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199cm" fo:margin-left="0.501cm" fo:margin-right="0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  <style:master-page style:name="轉換_20_1" style:display-name="轉換 1" style:page-layout-name="Mpm2">
      <style:footer>
        <text:p text:style-name="MP1">-<text:page-number text:select-page="current">2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15T14:31:00</meta:creation-date>
    <dc:date>2016-11-25T11:40:21.994000000</dc:date>
    <meta:print-date>2013-07-09T10:53:00</meta:print-date>
    <meta:editing-cycles>3</meta:editing-cycles>
    <meta:editing-duration>PT1M9S</meta:editing-duration>
    <meta:document-statistic meta:table-count="1" meta:image-count="0" meta:object-count="0" meta:page-count="2" meta:paragraph-count="112" meta:word-count="1202" meta:character-count="1631" meta:non-whitespace-character-count="1389"/>
    <meta:generator>LibreOffice/5.2.3.3$Windows_X86_64 LibreOffice_project/d54a8868f08a7b39642414cf2c8ef2f228f780cf</meta:generator>
  </office:meta>
</office:document-meta>
</file>